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3C00005FB57DDD5A2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1.512cm" svg:y="-1.533cm" svg:width="29.118cm" svg:height="20.533cm" draw:z-index="0"><draw:image xlink:href="Pictures/2000000700007C3C00005FB57DDD5A2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pa Escola Pare Poveda</meta:initial-creator>
    <meta:creation-date>2018-02-19T11:03:20.67</meta:creation-date>
    <meta:printed-by>Ampa Escola Pare Poveda</meta:printed-by>
    <meta:print-date>2018-02-19T11:04:09.51</meta:print-date>
    <meta:document-statistic meta:table-count="0" meta:image-count="1" meta:object-count="0" meta:page-count="1" meta:paragraph-count="0" meta:word-count="0" meta:character-count="0"/>
    <dc:date>2018-02-19T11:05:38.97</dc:date>
    <dc:creator>Ampa Escola Pare Poveda</dc:creator>
    <meta:editing-duration>PT2M19S</meta:editing-duration>
    <meta:editing-cycles>1</meta:editing-cycles>
    <meta:generator>OpenOffice/4.1.3$Win32 OpenOffice.org_project/413m1$Build-9783</meta:generator>
  </office:meta>
</office:document-meta>
</file>