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46000000BCC00000BCC3FEE4A2E.svg"/>
  <manifest:file-entry manifest:media-type="image/png" manifest:full-path="Pictures/1000020100000072000000721A0D9F24.png"/>
  <manifest:file-entry manifest:media-type="image/gif" manifest:full-path="Pictures/100000000000012A00000080064D63F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-0.318cm" fo:margin-right="-0.661cm" fo:margin-top="0cm" fo:margin-bottom="0.176cm" fo:text-align="justify" style:justify-single-word="false" fo:orphans="2" fo:widows="2" fo:text-indent="-0.026cm" style:auto-text-indent="false" style:page-number="auto" text:number-lines="false" text:line-number="0" style:writing-mode="lr-tb">
        <style:tab-stops>
          <style:tab-stop style:position="7.5cm" style:type="center"/>
          <style:tab-stop style:position="15cm" style:type="right"/>
          <style:tab-stop style:position="17.19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/>
    </style:style>
    <style:style style:name="P3" style:family="paragraph" style:parent-style-name="Standard">
      <style:text-properties style:font-name="Calibri" fo:font-size="12pt" style:font-size-asian="12pt"/>
    </style:style>
    <style:style style:name="P4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8pt"/>
    </style:style>
    <style:style style:name="P5" style:family="paragraph" style:parent-style-name="Standard">
      <style:paragraph-properties>
        <style:tab-stops>
          <style:tab-stop style:position="10.16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8pt"/>
    </style:style>
    <style:style style:name="P6" style:family="paragraph" style:parent-style-name="Standard">
      <style:text-properties style:font-name="Calibri,Bold" fo:font-size="10.5pt" style:text-underline-style="solid" style:text-underline-width="auto" style:text-underline-color="font-color" fo:font-weight="bold" style:font-name-asian="Calibri,Bold" style:font-size-asian="10.5pt" style:font-weight-asian="bold" style:font-name-complex="Calibri,Bold" style:font-size-complex="10.5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,Bold" fo:font-size="10.5pt" fo:font-weight="bold" style:font-name-asian="Calibri,Bold" style:font-size-asian="10.5pt" style:font-weight-asian="bold" style:font-name-complex="Calibri,Bold" style:font-size-complex="10.5pt" style:font-weight-complex="bold"/>
    </style:style>
    <style:style style:name="P8" style:family="paragraph" style:parent-style-name="Standard">
      <style:paragraph-properties style:text-autospace="none"/>
      <style:text-properties style:font-name="Calibri,Bold" fo:font-size="10.5pt" fo:font-weight="bold" style:font-name-asian="Calibri,Bold" style:font-size-asian="10.5pt" style:font-weight-asian="bold" style:font-name-complex="Calibri,Bold" style:font-size-complex="10.5pt" style:font-weight-complex="bold"/>
    </style:style>
    <style:style style:name="P9" style:family="paragraph" style:parent-style-name="Standard">
      <style:paragraph-properties style:text-autospace="none"/>
      <style:text-properties style:font-name="Calibri,Bold" fo:font-size="10.5pt" style:font-size-asian="10.5pt" style:font-size-complex="10.5pt"/>
    </style:style>
    <style:style style:name="P10" style:family="paragraph" style:parent-style-name="Standard">
      <style:paragraph-properties style:text-autospace="none"/>
      <style:text-properties style:font-name="Calibri,Bold" fo:font-size="10.5pt" fo:font-weight="normal" style:font-name-asian="Calibri,Bold" style:font-size-asian="10.5pt" style:font-weight-asian="normal" style:font-name-complex="Calibri,Bold" style:font-size-complex="10.5pt" style:font-weight-complex="normal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1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color="#000000" style:font-name="Calibri" fo:font-size="12pt" style:text-underline-style="none" fo:font-weight="bold" style:font-size-asian="12pt" style:font-weight-asian="bold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fo:font-weight="bold" style:font-size-asian="12pt" style:font-weight-asian="bold"/>
    </style:style>
    <style:style style:name="T3" style:family="text">
      <style:text-properties style:font-name="Calibri" fo:font-size="12pt" fo:font-weight="bold" style:font-size-asian="12pt" style:font-weight-asian="bold" style:font-weight-complex="bold"/>
    </style:style>
    <style:style style:name="T4" style:family="text">
      <style:text-properties style:font-name="Calibri" fo:font-size="12pt" fo:font-style="italic" style:font-size-asian="12pt" style:font-style-asian="italic"/>
    </style:style>
    <style:style style:name="T5" style:family="text">
      <style:text-properties style:font-name="Calibri" fo:font-size="12pt" fo:font-style="italic" style:text-underline-style="solid" style:text-underline-width="auto" style:text-underline-color="font-color" style:font-size-asian="12pt" style:font-style-asian="italic"/>
    </style:style>
    <style:style style:name="T6" style:family="text">
      <style:text-properties style:font-name="Calibri" fo:font-size="12pt" fo:font-weight="normal" style:font-size-asian="12pt" style:font-weight-asian="normal" style:font-weight-complex="normal"/>
    </style:style>
    <style:style style:name="T7" style:family="text">
      <style:text-properties fo:color="#000000" style:font-name="Calibri" fo:font-size="12pt" style:font-size-asian="12pt"/>
    </style:style>
    <style:style style:name="T8" style:family="text">
      <style:text-properties fo:color="#000000" style:font-name="Calibri" fo:font-size="12pt" fo:font-weight="bold" style:font-size-asian="12pt" style:font-weight-asian="bold"/>
    </style:style>
    <style:style style:name="T9" style:family="text">
      <style:text-properties fo:color="#000000" style:font-name="Calibri" fo:font-size="12pt" fo:font-weight="bold" style:font-size-asian="12pt" style:font-weight-asian="bold" style:font-weight-complex="bold"/>
    </style:style>
    <style:style style:name="T10" style:family="text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color="#000000" style:font-name="Calibri" fo:font-size="12pt" style:text-underline-style="solid" style:text-underline-width="auto" style:text-underline-color="font-color" style:font-size-asian="12pt"/>
    </style:style>
    <style:style style:name="T12" style:family="text">
      <style:text-properties fo:color="#000000" style:font-name="Calibri" fo:font-size="12pt" style:text-underline-style="none" fo:font-weight="bold" style:font-size-asian="12pt" style:font-weight-asian="bold"/>
    </style:style>
    <style:style style:name="T13" style:family="text">
      <style:text-properties fo:font-weight="bold" style:font-name-asian="Calibri,Bold" style:font-weight-asian="bold" style:font-name-complex="Calibri,Bold" style:font-weight-complex="bold"/>
    </style:style>
    <style:style style:name="T14" style:family="text">
      <style:text-properties fo:font-weight="normal" style:font-name-asian="Calibri,Bold" style:font-weight-asian="normal" style:font-name-complex="Calibri,Bold" style:font-weight-complex="normal"/>
    </style:style>
    <style:style style:name="T15" style:family="text">
      <style:text-properties style:font-name="Calibri,Bold" fo:font-size="10.5pt" fo:font-weight="normal" style:font-name-asian="Calibri,Bold" style:font-size-asian="10.5pt" style:font-weight-asian="normal" style:font-name-complex="Calibri,Bold" style:font-size-complex="10.5pt" style:font-weight-complex="normal"/>
    </style:style>
    <style:style style:name="T16" style:family="text">
      <style:text-properties style:font-name="Calibri,Bold" fo:font-size="10.5pt" fo:font-weight="bold" style:font-name-asian="Calibri,Bold" style:font-size-asian="10.5pt" style:font-weight-asian="bold" style:font-name-complex="Calibri,Bold" style:font-size-complex="10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2">COLÒNIES ESTIU 6È 2018</text:p>
        <text:p text:style-name="P2"/>
        <text:p text:style-name="Standard"><text:span text:style-name="T1">Hola a tothom!!! <text:s/>Ja tenim enllestides les colònies d'estiu.</text:span><text:span text:style-name="T2"> </text:span><text:span text:style-name="T6">En aquesta ocasió</text:span><text:span text:style-name="T1"> els alumnes de 6è aniran 5 dies a la casa de colònies El clar del bosc, a Pujarnol, Girona, i es faran del 25 al 29 de juny ambdós inclosos amb l’empresa Alba Serveis.</text:span><text:span text:style-name="T2"> </text:span><text:span text:style-name="T6">Més endavant p</text:span><text:span text:style-name="T1">enjarem al web el planning de les activitats.</text:span></text:p>
        <text:p text:style-name="P3">El preu de les colònies serà de 274 € (podria variar en funció dels nens inscrits).</text:p>
        <text:p text:style-name="Standard"><text:span text:style-name="T4">NOTA: Els preus inclouen pensió completa per als dies contractats, dinar del primer dia, activitats segons programa, </text:span><text:span text:style-name="T5">monitoratge 24 hores</text:span><text:span text:style-name="T4">, material per a les activitats, assegurança de responsabilitat civil, ús de les instal·lacions, transport anada i tornada des de l’escola amb monitors. </text:span></text:p>
        <text:p text:style-name="Standard"><text:span text:style-name="T1">El pagament de les colònies es farà en </text:span><text:span text:style-name="T3">dues</text:span><text:span text:style-name="T9"> </text:span><text:span text:style-name="T8">quotes. </text:span><text:span text:style-name="T7">La</text:span><text:span text:style-name="T1"> primera el mes d’abril (137 €), i la segona al maig (137 €). Aquesta segona quota pot variar en funció del nombre final de nens inscrits.</text:span></text:p>
        <text:p text:style-name="P5">Per gaudir de les colònies, s’ha d’estar al corrent de pagament; en cas contrari, la preinscripció quedarà anul·lada automàticament.</text:p>
        <text:p text:style-name="P3">Recordeu que en cas de baixa injustificada a partir del dia 1 de juny no es retornaran els diners.</text:p>
        <text:p text:style-name="P12"><text:span text:style-name="T7">Per poder confirmar les places a la casa de colònies, heu de retornar </text:span><text:span text:style-name="T11">l'inscripció de l'AFA i la d'Alba Serveis</text:span><text:span text:style-name="T7">, degudament emplenades i signades a la secretaria de l’AFA, com a </text:span><text:span text:style-name="T12">màxim el 31 de març del 2017. <text:s text:c="16"/></text:span></text:p>
        <text:p text:style-name="P13"><text:s text:c="21"/>Recordeu adjuntar còpia de la targeta sanitària i de la cartilla de vacunes.</text:p>
        <text:p text:style-name="P6"/>
        <text:p text:style-name="P6">AUTORITZACIÓ DEL PARE, MARE O TUTOR</text:p>
        <text:p text:style-name="P7">En/Na......................................................................................................................................................</text:p>
        <text:p text:style-name="P7">Telèfon de contacte: Mòbil i Fix............................................................................................................</text:p>
        <text:p text:style-name="P7">Correu Electrònic.....................................................................................................................................</text:p>
        <text:p text:style-name="P7">Amb DNI número................................com a pare, mare o tutor responsable del nen/a ….......................</text:p>
        <text:p text:style-name="P7">…............................................................................... del curs …..................</text:p>
        <text:p text:style-name="P8">AUTORITZO: </text:p>
        <text:p text:style-name="P9"><draw:frame draw:style-name="fr2" draw:name="gráficos3" text:anchor-type="paragraph" svg:x="0.995cm" svg:y="-0.12cm" svg:width="0.554cm" svg:height="0.631cm" draw:z-index="1"><draw:image xlink:href="Pictures/1000020100000072000000721A0D9F24.png" xlink:type="simple" xlink:show="embed" xlink:actuate="onLoad"/><draw:image xlink:href="Pictures/1000046000000BCC00000BCC3FEE4A2E.svg" xlink:type="simple" xlink:show="embed" xlink:actuate="onLoad"/></draw:frame><text:span text:style-name="T13"> <text:s text:c="2"/></text:span><text:span text:style-name="T14">Que pugui assistir a les colònies d'estiu organitzades pels dies 25, 26, 27 ,28 <text:s/>i 29 de juny a la casa </text:span></text:p>
        <text:p text:style-name="P11"><text:span text:style-name="T13"><text:s text:c="21"/></text:span><text:span text:style-name="T15">de colònies El clar del bosc ( a Pujarnol, Girona).</text:span></text:p>
        <text:p text:style-name="P11"><draw:frame draw:style-name="fr2" draw:name="gráficos2" text:anchor-type="paragraph" svg:x="0.995cm" svg:y="-0.12cm" svg:width="0.554cm" svg:height="0.631cm" draw:z-index="2"><draw:image xlink:href="Pictures/1000020100000072000000721A0D9F24.png" xlink:type="simple" xlink:show="embed" xlink:actuate="onLoad"/><draw:image xlink:href="Pictures/1000046000000BCC00000BCC3FEE4A2E.svg" xlink:type="simple" xlink:show="embed" xlink:actuate="onLoad"/></draw:frame><text:span text:style-name="T16"> <text:s text:c="3"/></text:span><text:span text:style-name="T15">A domiciliar en el compte corrent següent: </text:span><text:span text:style-name="T16">(només en cas que sigui diferent de l'habitual)</text:span></text:p>
        <text:p text:style-name="P10"><text:s text:c="23"/>C.C. (IBAN) __________________________________________________________ </text:p>
        <text:p text:style-name="P10"><text:s text:c="23"/>els imports de les quotes corresponents a les colònies (abril: 137 € i maig <text:s/>137 €)</text:p>
        <text:p text:style-name="P8"><text:tab/><text:tab/><text:tab/><text:tab/><text:tab/><text:tab/></text:p>
        <text:p text:style-name="P8"><text:tab/><text:tab/>Signatura: <text:tab/><text:tab/><text:tab/><text:tab/>Nom i DNI:</text:p>
        <text:p text:style-name="P4"/>
        <text:p text:style-name="P5"/>
        <text:p text:style-name="P5">En el cas hipotètic que el nen tingués problemes greus de comportament, la casa de colònies es reserva el dret de trucar a la família perquè el vinguin a buscar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176cm" fo:text-align="justify" style:justify-single-word="false" fo:orphans="2" fo:widows="2" style:writing-mode="lr-tb"/>
      <style:text-properties style:use-window-font-color="true" fo:language="es" fo:country="ES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106cm" fo:text-align="center" style:justify-single-word="false" fo:keep-with-next="always"/>
      <style:text-properties fo:font-variant="small-caps" style:font-name="Arial1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le_20_Char" style:display-name="Title Char" style:family="text" style:parent-style-name="Default_20_Paragraph_20_Font">
      <style:text-properties fo:font-variant="small-caps" style:font-name="Arial1" fo:font-size="16pt" fo:font-weight="bold" style:letter-kerning="true" style:font-size-asian="16pt" style:font-weight-asian="bold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entury Gothic"/>
    </style:style>
    <style:style style:name="ListLabel_20_2" style:display-name="ListLabel 2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-0.318cm" fo:margin-right="-0.661cm" fo:margin-top="0cm" fo:margin-bottom="0.176cm" fo:text-align="justify" style:justify-single-word="false" fo:orphans="2" fo:widows="2" fo:text-indent="-0.026cm" style:auto-text-indent="false" style:page-number="auto" text:number-lines="false" text:line-number="0" style:writing-mode="lr-tb">
        <style:tab-stops>
          <style:tab-stop style:position="7.5cm" style:type="center"/>
          <style:tab-stop style:position="15cm" style:type="right"/>
          <style:tab-stop style:position="17.198cm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316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5.63cm" svg:height="2.223cm" draw:z-index="0"><draw:image xlink:href="Pictures/100000000000012A00000080064D63FD.gi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tilla</dc:title>
    <meta:initial-creator>Robert</meta:initial-creator>
    <dc:creator>Ampa Escola Pare Poveda</dc:creator>
    <meta:editing-cycles>10</meta:editing-cycles>
    <meta:print-date>2018-02-19T11:13:04.57</meta:print-date>
    <meta:creation-date>2014-02-27T10:23:00</meta:creation-date>
    <dc:date>2018-02-19T11:13:47.01</dc:date>
    <meta:editing-duration>PT4H23M26S</meta:editing-duration>
    <meta:generator>OpenOffice/4.1.3$Win32 OpenOffice.org_project/413m1$Build-9783</meta:generator>
    <meta:printed-by>Ampa Escola Pare Poveda</meta:printed-by>
    <meta:document-statistic meta:table-count="0" meta:image-count="3" meta:object-count="0" meta:page-count="1" meta:paragraph-count="25" meta:word-count="376" meta:character-count="2829"/>
    <meta:user-defined meta:name="AppVersion">12.025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