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46000000BCC00000BCC3FEE4A2E.svg"/>
  <manifest:file-entry manifest:media-type="image/png" manifest:full-path="Pictures/1000020100000604000008B876F2A1F0.png"/>
  <manifest:file-entry manifest:media-type="image/png" manifest:full-path="Pictures/1000020100000072000000721A0D9F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/>
    </style:style>
    <style:style style:name="P2" style:family="paragraph" style:parent-style-name="Standard">
      <style:paragraph-properties>
        <style:tab-stops>
          <style:tab-stop style:position="10.16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2pt" style:text-underline-style="none" fo:font-weight="bold" style:font-size-asian="12pt" style:font-weight-asian="bold" style:font-weight-complex="normal"/>
    </style:style>
    <style:style style:name="P5" style:family="paragraph" style:parent-style-name="Standard">
      <style:text-properties fo:color="#000000" style:font-name="Calibri" fo:font-size="12pt" style:text-underline-style="none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style:text-underline-style="none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8" style:family="paragraph" style:parent-style-name="Standard">
      <style:paragraph-properties style:text-autospace="none"/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P9" style:family="paragraph" style:parent-style-name="Standard">
      <style:paragraph-properties style:text-autospace="none"/>
      <style:text-properties style:font-name="Calibri,Bold" fo:font-size="10.5pt" style:font-size-asian="10.5pt" style:font-size-complex="10.5pt"/>
    </style:style>
    <style:style style:name="P10" style:family="paragraph" style:parent-style-name="Standard">
      <style:paragraph-properties style:text-autospace="none"/>
      <style:text-properties style:font-name="Calibri,Bold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P11" style:family="paragraph" style:parent-style-name="Standard">
      <style:text-properties style:font-name="Calibri,Bold" fo:font-size="10.5pt" style:text-underline-style="solid" style:text-underline-width="auto" style:text-underline-color="font-color" fo:font-weight="bold" style:font-name-asian="Calibri,Bold" style:font-size-asian="10.5pt" style:font-weight-asian="bold" style:font-name-complex="Calibri,Bold" style:font-size-complex="10.5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style:text-autospace="none"/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P1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text-underline-style="none"/>
    </style:style>
    <style:style style:name="T1" style:family="text"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" style:family="text">
      <style:text-properties style:font-name="Calibri" fo:font-size="12pt" style:font-size-asian="12pt"/>
    </style:style>
    <style:style style:name="T3" style:family="text">
      <style:text-properties style:font-name="Calibri" fo:font-size="12pt" fo:font-weight="bold" style:font-size-asian="12pt" style:font-weight-asian="bold"/>
    </style:style>
    <style:style style:name="T4" style:family="text">
      <style:text-properties style:font-name="Calibri" fo:font-size="12pt" fo:font-weight="bold" style:font-size-asian="12pt" style:font-weight-asian="bold" style:font-weight-complex="bold"/>
    </style:style>
    <style:style style:name="T5" style:family="text">
      <style:text-properties style:font-name="Calibri" fo:font-size="12pt" fo:font-style="italic" style:font-size-asian="12pt" style:font-style-asian="italic"/>
    </style:style>
    <style:style style:name="T6" style:family="text">
      <style:text-properties style:font-name="Calibri" fo:font-size="12pt" fo:font-style="italic" style:text-underline-style="solid" style:text-underline-width="auto" style:text-underline-color="font-color" style:font-size-asian="12pt" style:font-style-asian="italic"/>
    </style:style>
    <style:style style:name="T7" style:family="text">
      <style:text-properties style:font-name="Calibri" fo:font-size="12pt" fo:font-style="italic" fo:font-weight="bold" style:font-size-asian="12pt" style:font-style-asian="italic" style:font-weight-asian="bold" style:font-weight-complex="bold"/>
    </style:style>
    <style:style style:name="T8" style:family="text">
      <style:text-properties style:font-name="Calibri" fo:font-size="12pt" fo:font-weight="normal" style:font-size-asian="12pt" style:font-weight-asian="normal" style:font-weight-complex="normal"/>
    </style:style>
    <style:style style:name="T9" style:family="text">
      <style:text-properties fo:color="#000000" style:font-name="Calibri" fo:font-size="12pt" style:font-size-asian="12pt"/>
    </style:style>
    <style:style style:name="T10" style:family="text">
      <style:text-properties fo:color="#000000" style:font-name="Calibri" fo:font-size="12pt" fo:font-weight="bold" style:font-size-asian="12pt" style:font-weight-asian="bold"/>
    </style:style>
    <style:style style:name="T11" style:family="text">
      <style:text-properties fo:color="#000000" style:font-name="Calibri" fo:font-size="12pt" fo:font-weight="bold" style:font-size-asian="12pt" style:font-weight-asian="bold" style:font-weight-complex="bold"/>
    </style:style>
    <style:style style:name="T12" style:family="text">
      <style:text-properties fo:color="#000000" style:font-name="Calibri" fo:font-size="12pt" style:text-underline-style="none" fo:font-weight="bold" style:font-size-asian="12pt" style:font-weight-asian="bold" style:font-weight-complex="bold"/>
    </style:style>
    <style:style style:name="T13" style:family="text">
      <style:text-properties fo:font-weight="bold" style:font-name-asian="Calibri,Bold" style:font-weight-asian="bold" style:font-name-complex="Calibri,Bold" style:font-weight-complex="bold"/>
    </style:style>
    <style:style style:name="T14" style:family="text">
      <style:text-properties style:font-name="Calibri,Bold" fo:font-size="10.5pt" fo:font-weight="bold" style:font-name-asian="Calibri,Bold" style:font-size-asian="10.5pt" style:font-weight-asian="bold" style:font-name-complex="Calibri,Bold" style:font-size-complex="10.5pt" style:font-weight-complex="bold"/>
    </style:style>
    <style:style style:name="T15" style:family="text">
      <style:text-properties style:font-name="Calibri,Bold" fo:font-size="10.5pt" fo:font-weight="normal" style:font-name-asian="Calibri,Bold" style:font-size-asian="10.5pt" style:font-weight-asian="normal" style:font-name-complex="Calibri,Bold" style:font-size-complex="10.5pt" style:font-weight-complex="normal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name-asian="Calibri,Bold" style:font-weight-asian="normal" style:font-name-complex="Calibri,Bold" style:font-weight-complex="normal"/>
    </style:style>
    <style:style style:name="T18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INSCRIPCIÓ A LES COLÒNIES D'ESTIU PELS CURSOS DE P5 A 5È </text:p>
        <text:p text:style-name="P3"/>
        <text:p text:style-name="Standard"><text:span text:style-name="T2">Casa de colònies: </text:span><text:span text:style-name="T4">EL COLLEL</text:span><text:span text:style-name="T3"> <text:s/></text:span><text:span text:style-name="T8">(http://www.elcollell.cat)</text:span></text:p>
        <text:p text:style-name="Standard"><text:span text:style-name="T2">Estada: del </text:span><text:span text:style-name="T3">26 al 28 de juny</text:span><text:span text:style-name="T2"> de 2017.</text:span></text:p>
        <text:p text:style-name="Standard"><text:span text:style-name="T2">Preu: </text:span><text:span text:style-name="T4">150 €.</text:span></text:p>
        <text:p text:style-name="P13"><text:span text:style-name="T2">Pagament: </text:span><text:span text:style-name="T4">Dues</text:span><text:span text:style-name="T11"> qu</text:span><text:span text:style-name="T10">otes. </text:span><text:span text:style-name="T9">La</text:span><text:span text:style-name="T2"> primera a l’</text:span><text:span text:style-name="T4">abril </text:span><text:span text:style-name="T2">i la segona al </text:span><text:span text:style-name="T4">maig</text:span><text:span text:style-name="T2">, per <text:s/>import de 75,00 € cada una.</text:span></text:p>
        <text:p text:style-name="P13"><text:span text:style-name="T2">Inscripcions: </text:span><text:span text:style-name="T4">De l'1 de febrer fins al 31 de març. </text:span><text:span text:style-name="T2"><text:s/></text:span><text:span text:style-name="T12">A partir d'aquesta data no s'acceptaran més inscripcions.</text:span></text:p>
        <text:p text:style-name="P5"/>
        <text:p text:style-name="P4"><text:span text:style-name="T18">IMPORTANT: </text:span><text:span text:style-name="T16">Heu d'omplir els dos fulls d'inscripcions, </text:span><text:span text:style-name="T18">el de l'AFA i el d'El Collell</text:span><text:span text:style-name="T16"> i entregar-los a la secretaria de l'AFA abans de la data indicada.</text:span></text:p>
        <text:p text:style-name="P6"/>
        <text:p text:style-name="Standard"><text:span text:style-name="T7">NOTA: </text:span><text:span text:style-name="T5">Els preus inclouen pensió completa per als dies contractats, dinar del primer dia, activitats segons programa, </text:span><text:span text:style-name="T6">monitoratge 24 hores</text:span><text:span text:style-name="T5">, material per a les activitats, assegurança de responsabilitat civil, ús de les instal·lacions, transport anada i tornada des de l’escola amb monitors. </text:span></text:p>
        <text:p text:style-name="P15"><text:span text:style-name="T5">Recordeu que en cas de </text:span><text:span text:style-name="T7">baixa injustificada</text:span><text:span text:style-name="T5"> </text:span><text:span text:style-name="T7">a partir del dia 1 de juny no es retornaran els diners</text:span><text:span text:style-name="T5">.</text:span></text:p>
        <text:p text:style-name="Standard"/>
        <text:p text:style-name="P11">AUTORITZACIÓ DEL PARE, MARE O TUTOR</text:p>
        <text:p text:style-name="P7">En/Na......................................................................................................................................................</text:p>
        <text:p text:style-name="P7">Telèfon de contacte: Mòbil i Fix............................................................................................................</text:p>
        <text:p text:style-name="P7">Correu Electrònic.....................................................................................................................................</text:p>
        <text:p text:style-name="P7">Amb DNI número................................com a pare, mare o tutor responsable del nen/a ….......................</text:p>
        <text:p text:style-name="P7">…............................................................................... del curs …..................</text:p>
        <text:p text:style-name="P8">AUTORITZO: </text:p>
        <text:p text:style-name="P9"><draw:frame draw:style-name="fr2" draw:name="gráficos3" text:anchor-type="paragraph" svg:x="0.995cm" svg:y="-0.12cm" svg:width="0.554cm" svg:height="0.631cm" draw:z-index="2"><draw:image xlink:href="Pictures/1000020100000072000000721A0D9F24.png" xlink:type="simple" xlink:show="embed" xlink:actuate="onLoad"/><draw:image xlink:href="Pictures/1000046000000BCC00000BCC3FEE4A2E.svg" xlink:type="simple" xlink:show="embed" xlink:actuate="onLoad"/></draw:frame><text:span text:style-name="T13"> <text:s text:c="2"/></text:span><text:span text:style-name="T17">Que pugui assistir a les colònies d'estiu organitzades pels dies 26, 27 i 28 de juny a la casa </text:span></text:p>
        <text:p text:style-name="P12"><text:span text:style-name="T13"><text:s text:c="21"/></text:span><text:span text:style-name="T15">de colònies El collell.</text:span></text:p>
        <text:p text:style-name="P12"><draw:frame draw:style-name="fr2" draw:name="gráficos2" text:anchor-type="paragraph" svg:x="0.995cm" svg:y="-0.12cm" svg:width="0.554cm" svg:height="0.631cm" draw:z-index="0"><draw:image xlink:href="Pictures/1000020100000072000000721A0D9F24.png" xlink:type="simple" xlink:show="embed" xlink:actuate="onLoad"/><draw:image xlink:href="Pictures/1000046000000BCC00000BCC3FEE4A2E.svg" xlink:type="simple" xlink:show="embed" xlink:actuate="onLoad"/></draw:frame><text:span text:style-name="T14"> <text:s text:c="3"/></text:span><text:span text:style-name="T15">A domiciliar en el compte corrent següent: </text:span><text:span text:style-name="T14">(només en cas que sigui diferent de l'habitual)</text:span></text:p>
        <text:p text:style-name="P10"><text:s text:c="23"/>C.C. (IBAN) __________________________________________________________ </text:p>
        <text:p text:style-name="P10"><text:s text:c="23"/>els imports de les quotes corresponents a les colònies (abril: 75,00 € i maig 75,00 €)</text:p>
        <text:p text:style-name="P14"/>
        <text:p text:style-name="P8"><text:tab/><text:tab/><text:tab/><text:tab/><text:tab/><text:tab/><text:tab/><text:tab/><text:tab/></text:p>
        <text:p text:style-name="P8"><text:tab/><text:tab/>Signatura: <text:tab/><text:tab/><text:tab/> Nom i DNI:</text:p>
        <text:p text:style-name="P1"/>
        <text:p text:style-name="P2">Important: Per gaudir de les colònies, s’ha d’estar al corrent de pagament; en cas contrari, la preinscripció quedarà anul·lada automàticament.</text:p>
        <text:p text:style-name="P2">En el cas hipotètic que el nen tingués problemes greus de comportament, la casa de colònies es reserva el dret de trucar a la família perquè el vinguin a buscar.</text:p>
        <text:p text:style-name="P2">S’eximeix de qualsevol responsabilitat als pares acompanyants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Century Gothic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text-align="justify" style:justify-single-word="false" fo:orphans="2" fo:widows="2" style:writing-mode="lr-tb"/>
      <style:text-properties style:use-window-font-color="true" fo:language="es" fo:country="ES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106cm" fo:text-align="center" style:justify-single-word="false" fo:keep-with-next="always"/>
      <style:text-properties fo:font-variant="small-caps" style:font-name="Arial1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le_20_Char" style:display-name="Title Char" style:family="text" style:parent-style-name="Default_20_Paragraph_20_Font">
      <style:text-properties fo:font-variant="small-caps" style:font-name="Arial1" fo:font-size="16pt" fo:font-weight="bold" style:letter-kerning="true" style:font-size-asian="16pt" style:font-weight-asian="bold" style:font-size-complex="16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entury Gothic"/>
    </style:style>
    <style:style style:name="ListLabel_20_2" style:display-name="ListLabel 2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67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2cm" fo:margin-left="0cm" fo:margin-right="0cm" fo:margin-bottom="0cm"/>
      </style:header-style>
      <style:footer-style>
        <style:header-footer-properties svg:height="0.146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496cm" svg:y="0.019cm" svg:width="2.376cm" svg:height="3.147cm" draw:z-index="1"><draw:image xlink:href="Pictures/1000020100000604000008B876F2A1F0.png" xlink:type="simple" xlink:show="embed" xlink:actuate="onLoad"/></draw:frame></text:p>
        <text:p text:style-name="Header"/>
        <text:p text:style-name="Header"/>
        <text:p text:style-name="Header"><text:tab/> <text:s text:c="16"/><text:span text:style-name="MT1">COLÒNIES 2017</text:span>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tilla</dc:title>
    <meta:initial-creator>Robert</meta:initial-creator>
    <dc:creator>Ampa Escola Pare Poveda</dc:creator>
    <meta:editing-cycles>16</meta:editing-cycles>
    <meta:print-date>2017-01-30T15:33:06.29</meta:print-date>
    <meta:creation-date>2014-02-26T13:31:00</meta:creation-date>
    <dc:date>2017-01-30T15:35:14.03</dc:date>
    <meta:editing-duration>PT1H33M10S</meta:editing-duration>
    <meta:generator>OpenOffice/4.1.3$Win32 OpenOffice.org_project/413m1$Build-9783</meta:generator>
    <meta:printed-by>Ampa Escola Pare Poveda</meta:printed-by>
    <meta:document-statistic meta:table-count="0" meta:image-count="3" meta:object-count="0" meta:page-count="1" meta:paragraph-count="27" meta:word-count="306" meta:character-count="2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